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2.7569in" style:use-optimal-column-width="false"/>
    </style:style>
    <style:style style:name="TableColumn9" style:family="table-column">
      <style:table-column-properties style:column-width="1.3791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7" style:family="table">
      <style:table-properties style:width="5.7111in" fo:margin-left="-0.2965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P14" style:parent-style-name="Normalny" style:family="paragraph">
      <style:paragraph-properties fo:margin-left="0.4in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9" style:family="table-row">
      <style:table-row-properties style:min-row-height="0.2444in" style:use-optimal-row-height="false"/>
    </style:style>
    <style:style style:name="TableCell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4" style:family="table-row">
      <style:table-row-properties style:min-row-height="0.7243in"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P33" style:parent-style-name="Normalny" style:family="paragraph">
      <style:paragraph-properties fo:text-align="justify"/>
      <style:text-properties style:font-name="Calibri" style:font-name-complex="Calibri" fo:color="#000000"/>
    </style:style>
    <style:style style:name="P34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Nazwa Zadania<text:s/></text:p>
            <text:p text:style-name="P14"/>
          </table:table-cell>
          <table:table-cell table:style-name="TableCell15">
            <text:p text:style-name="P16">Kwota netto</text:p>
          </table:table-cell>
          <table:table-cell table:style-name="TableCell17">
            <text:p text:style-name="P18">Kwota brutto</text:p>
          </table:table-cell>
        </table:table-row>
        <table:table-row table:style-name="TableRow19">
          <table:covered-table-cell>
            <text:p text:style-name="Normalny"/>
          </table:covered-table-cell>
          <table:table-cell table:style-name="TableCell20">
            <text:p text:style-name="P21">[zł]</text:p>
          </table:table-cell>
          <table:table-cell table:style-name="TableCell22">
            <text:p text:style-name="P23">[zł]</text:p>
          </table:table-cell>
        </table:table-row>
        <table:table-row table:style-name="TableRow24">
          <table:table-cell table:style-name="TableCell25">
            <text:p text:style-name="P26">Wykonanie identyfikacji wizualnej Szpitala w formie nowych znaków kierunkowych, informacyjnych z rozmieszczeniem topograficznym poszczególnych Pawilonów na terenie Krakowskiego Szpitala Specjalistycznego im. św. Jana Pawła II <text:s/>oraz aktualizacja <text:s/>istniejących znaków kierunkowych.</text:p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text-autospace="none" style:vertical-align="auto" fo:margin-left="0.4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style:text-autospace="none" fo:text-align="justify" style:vertical-align="auto" fo:margin-left="1.1881in" fo:text-indent="-0.1972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margin-left="1.1881in" fo:text-indent="-0.197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abriela Wojda</meta:initial-creator>
    <dc:creator>Joanna Stypińska</dc:creator>
    <meta:creation-date>2026-06-01T09:44:00Z</meta:creation-date>
    <dc:date>2026-06-01T09:44:00Z</dc:date>
    <meta:print-date>2026-05-28T10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76" meta:row-count="2" meta:non-whitespace-character-count="324"/>
  </office:meta>
</office:document-meta>
</file>