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7" style:family="table">
      <style:table-properties style:width="6.202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" style:family="table-row">
      <style:table-row-properties style:min-row-height="1.056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-wych</text:p>
          </table:table-cell>
          <table:table-cell table:style-name="TableCell20">
            <text:p text:style-name="P21">CENA brutto miesiąc</text:p>
          </table:table-cell>
          <table:table-cell table:style-name="TableCell22">
            <text:p text:style-name="P23">Kwota roczna</text:p>
            <text:p text:style-name="P24">brutto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[zł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2x3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Konserwacje, naprawy i modernizacje systemów sygnalizacji przyzywowej pacjentów w budynkach Krakowskiego Szpitala Specjalistycznego im. św. Jana Pawła II</text:span></text:p>
          </table:table-cell>
          <table:table-cell table:style-name="TableCell49">
            <text:p text:style-name="P50">12 miesięcy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>…..................................</text:p>
      <text:p text:style-name="P62"><text:span text:style-name="T63">/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5-02-25T12:32:00Z</dc:date>
    <meta:template xlink:href="Normal" xlink:type="simple"/>
    <meta:editing-cycles>17</meta:editing-cycles>
    <meta:editing-duration>PT2400S</meta:editing-duration>
    <meta:document-statistic meta:page-count="1" meta:paragraph-count="1" meta:word-count="52" meta:character-count="367" meta:row-count="2" meta:non-whitespace-character-count="316"/>
  </office:meta>
</office:document-meta>
</file>