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695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5" style:family="table">
      <style:table-properties style:width="6.0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>
        <style:tab-stops>
          <style:tab-stop style:type="left" style:position="0.5729in"/>
        </style:tab-stops>
      </style:paragraph-properties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Row59" style:family="table-row">
      <style:table-row-properties style:min-row-height="0.6562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>
        <style:tab-stops>
          <style:tab-stop style:type="left" style:position="0.5729in"/>
        </style:tab-stops>
      </style:paragraph-properties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" style:parent-style-name="Standard" style:family="paragraph">
      <style:text-properties style:font-name-asian="Times New Roman"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P75" style:parent-style-name="Standard" style:family="paragraph"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Lp</text:p>
          </table:table-cell>
          <table:table-cell table:style-name="TableCell14" table:number-rows-spanned="2">
            <text:p text:style-name="P15">Nazwa Zadania</text:p>
          </table:table-cell>
          <table:table-cell table:style-name="TableCell16" table:number-rows-spanned="2">
            <text:p text:style-name="P17">Ilość okresów rozliczeniowych</text:p>
          </table:table-cell>
          <table:table-cell table:style-name="TableCell18">
            <text:p text:style-name="P19">CENA brutto/ miesiąc</text:p>
          </table:table-cell>
          <table:table-cell table:style-name="TableCell20">
            <text:p text:style-name="P21">Kwota roczna</text:p>
            <text:p text:style-name="P22">brutto</text:p>
          </table:table-cell>
        </table:table-row>
        <table:table-row table:style-name="TableRow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">
            <text:p text:style-name="P25">[zł]</text:p>
          </table:table-cell>
          <table:table-cell table:style-name="TableCell26">
            <text:p text:style-name="P27">[zł]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2x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onserwacje i naprawy systemów: alarmowych,<text:s/>kontroli dostępu, łączności domofonowej i wideo-domofonowej, w tym naprawy systemów CCTV</text:p>
          </table:table-cell>
          <table:table-cell table:style-name="TableCell42">
            <text:p text:style-name="P43">12 miesięc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onserwacje systemów CCTV</text:p>
          </table:table-cell>
          <table:table-cell table:style-name="TableCell53">
            <text:p text:style-name="P54">2 miesiące<text:s/><text:line-break/>(I i VII miesiąc trwania umowy 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azem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…..................................</text:p>
      <text:p text:style-name="P76">/podpis Wykonawcy/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5-02-25T11:27:00Z</meta:creation-date>
    <dc:date>2025-02-25T11:27:00Z</dc:date>
    <meta:print-date>2025-02-20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6" meta:row-count="3" meta:non-whitespace-character-count="384"/>
  </office:meta>
</office:document-meta>
</file>