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6944in" fo:margin-left="-0.2979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7" style:family="table-row">
      <style:table-row-properties style:min-row-height="0.7243in"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Row36" style:family="table-row">
      <style:table-row-properties style:min-row-height="0.7243in"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Row45" style:family="table-row">
      <style:table-row-properties style:min-row-height="0.7243in"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TableRow54" style:family="table-row">
      <style:table-row-properties style:min-row-height="0.7243in"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Row63" style:family="table-row">
      <style:table-row-properties style:min-row-height="0.7243in"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</style:style>
    <style:style style:name="TableRow72" style:family="table-row">
      <style:table-row-properties style:min-row-height="0.7243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Row81" style:family="table-row">
      <style:table-row-properties style:min-row-height="0.7243in"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</style:style>
    <style:style style:name="TableRow90" style:family="table-row">
      <style:table-row-properties style:min-row-height="0.7243in"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P103" style:parent-style-name="Standard" style:family="paragraph">
      <style:text-properties style:font-name-asian="Times New Roman" style:font-name-complex="Times New Roman"/>
    </style:style>
    <style:style style:name="P104" style:parent-style-name="Standard" style:family="paragraph">
      <style:text-properties style:font-name-asian="Times New Roman" style:font-name-complex="Times New Roman"/>
    </style:style>
    <style:style style:name="P10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107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Nazwa Zadania</text:p>
          </table:table-cell>
          <table:table-cell table:style-name="TableCell14">
            <text:p text:style-name="P15">Ilość</text:p>
          </table:table-cell>
          <table:table-cell table:style-name="TableCell16">
            <text:p text:style-name="P17">Kwota netto</text:p>
          </table:table-cell>
          <table:table-cell table:style-name="TableCell18">
            <text:p text:style-name="P19">Kwota brutto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Szt.</text:p>
          </table:table-cell>
          <table:table-cell table:style-name="TableCell23">
            <text:p text:style-name="P24">[zł]</text:p>
          </table:table-cell>
          <table:table-cell table:style-name="TableCell25">
            <text:p text:style-name="P26">[zł]</text:p>
          </table:table-cell>
        </table:table-row>
        <table:table-row table:style-name="TableRow27">
          <table:table-cell table:style-name="TableCell28">
            <text:p text:style-name="P29">Demontaż istniejących tablic informacyjnych</text:p>
          </table:table-cell>
          <table:table-cell table:style-name="TableCell30">
            <text:p text:style-name="P31">1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Wykonanie i montaż znaku<text:s/>kierunkowego 10 - panelowego<text:s/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ykonanie i montaż znaku kierunkowego 8 - panelowego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Wykonanie i montaż znaku kierunkowego 6 - panelowego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ykonanie i montaż znaku kierunkowego 5 - panelowego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Wykonanie i montaż znaku kierunkowego 4 -<text:s/>panelowego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ykonanie i montaż znaku kierunkowego 1 - panelowego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AZEM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>…..................................</text:p>
      <text:p text:style-name="P106">/podpis Wykonawcy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a Wojda</meta:initial-creator>
    <dc:creator>Joanna Stypińska</dc:creator>
    <meta:creation-date>2024-06-26T06:51:00Z</meta:creation-date>
    <dc:date>2024-06-26T06:51:00Z</dc:date>
    <meta:print-date>2024-06-12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9" meta:row-count="4" meta:non-whitespace-character-count="489"/>
  </office:meta>
</office:document-meta>
</file>