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3pt" style:font-size-asian="13pt" style:font-size-complex="13pt"/>
    </style:style>
    <style:style style:name="TableColumn8" style:family="table-column">
      <style:table-column-properties style:column-width="6.6979in" style:use-optimal-column-width="false"/>
    </style:style>
    <style:style style:name="Table7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justify" fo:background-color="#FFFFFF"/>
      <style:text-properties style:font-name="Arial" style:font-name-complex="Arial" style:font-style-complex="italic" fo:color="#000000" fo:font-size="11pt" style:font-size-asian="11pt" style:font-size-complex="11pt"/>
    </style:style>
    <style:style style:name="TableRow12" style:family="table-row">
      <style:table-row-properties style:min-row-height="0.5416in" style:use-optimal-row-height="false"/>
    </style:style>
    <style:style style:name="TableCell13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justify" fo:background-color="#FFFFFF"/>
      <style:text-properties style:font-name="Arial" style:font-name-complex="Arial" style:font-style-complex="italic" fo:color="#000000" fo:font-size="11pt" style:font-size-asian="11pt" style:font-size-complex="11pt"/>
    </style:style>
    <style:style style:name="TableRow17" style:family="table-row">
      <style:table-row-properties style:min-row-height="0.5409in" style:use-optimal-row-height="false"/>
    </style:style>
    <style:style style:name="TableCell18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TableRow22" style:family="table-row">
      <style:table-row-properties style:min-row-height="0.4944in" style:use-optimal-row-height="false"/>
    </style:style>
    <style:style style:name="TableCell23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TableRow27" style:family="table-row">
      <style:table-row-properties style:min-row-height="0.5062in" style:use-optimal-row-height="false"/>
    </style:style>
    <style:style style:name="TableCell28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TableRow32" style:family="table-row">
      <style:table-row-properties style:min-row-height="0.5409in" style:use-optimal-row-height="false"/>
    </style:style>
    <style:style style:name="TableCell33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style:font-style-complex="italic" fo:color="#000000"/>
    </style:style>
    <style:style style:name="T39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ableRow40" style:family="table-row">
      <style:table-row-properties style:min-row-height="0.5416in" style:use-optimal-row-height="false"/>
    </style:style>
    <style:style style:name="TableCell41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style:font-style-complex="italic" fo:color="#000000"/>
    </style:style>
    <style:style style:name="T47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ableRow48" style:family="table-row">
      <style:table-row-properties style:min-row-height="0.5416in" style:use-optimal-row-height="false"/>
    </style:style>
    <style:style style:name="TableCell49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style:font-style-complex="italic" fo:color="#000000"/>
    </style:style>
    <style:style style:name="T55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ableRow56" style:family="table-row">
      <style:table-row-properties style:min-row-height="0.5409in" style:use-optimal-row-height="false"/>
    </style:style>
    <style:style style:name="TableCell57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style:font-style-complex="italic" fo:color="#000000"/>
    </style:style>
    <style:style style:name="T63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ableRow64" style:family="table-row">
      <style:table-row-properties style:min-row-height="0.5416in" style:use-optimal-row-height="false"/>
    </style:style>
    <style:style style:name="TableCell65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style:font-style-complex="italic" fo:color="#000000"/>
    </style:style>
    <style:style style:name="T71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ableRow72" style:family="table-row">
      <style:table-row-properties style:min-row-height="0.518in" style:use-optimal-row-height="false"/>
    </style:style>
    <style:style style:name="TableCell73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style:font-style-complex="italic" fo:color="#000000"/>
    </style:style>
    <style:style style:name="T79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ableRow81" style:family="table-row">
      <style:table-row-properties style:min-row-height="0.7618in" style:use-optimal-row-height="false"/>
    </style:style>
    <style:style style:name="TableCell82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P8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Załą</text:span><text:span text:style-name="T3">cznik 2</text:span></text:p>
      <text:p text:style-name="P4"><text:span text:style-name="T5"><text:s/></text:span><text:span text:style-name="T6">Protokół <text:s/>transportu produktów leczniczych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1. <text:s/>Nazwa i adres szpitala wydającego lek :</text:p>
          </table:table-cell>
        </table:table-row>
        <table:table-row table:style-name="TableRow12"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P16">2. Nazwa, dawka, ilość, serię i datę ważności produktu leczniczego:</text:p>
          </table:table-cell>
        </table:table-row>
        <table:table-row table:style-name="TableRow17"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P21">3. Dzień<text:s/>i godzinę wydania:</text:p>
          </table:table-cell>
        </table:table-row>
        <table:table-row table:style-name="TableRow22"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P26">4.Temperatura <text:s/>odczytana po 5 minutach od chwili umieszczenia leku w pojemniku transportowym:</text:p>
          </table:table-cell>
        </table:table-row>
        <table:table-row table:style-name="TableRow27"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P31">5. Opis chłodniczego urządzenia transportowego, z podaniem ilości i rodzaju dodatkowego materiału chłodzącego oraz numeru termometru -<text:s/>jeżeli stosowano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TableContents"><text:span text:style-name="T37"><text:s/>6.</text:span><text:span text:style-name="T38"><text:s/>Data i</text:span><text:span text:style-name="T39"><text:s/>podpis oraz pieczątkę osoby wydającej lek:</text:span>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TableContents"><text:span text:style-name="T45"><text:s/>7.</text:span><text:span text:style-name="T46"><text:s/>I</text:span><text:span text:style-name="T47">mię i nazwisko kierowcy oraz rodzaj środka transportu:</text:span>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TableContents"><text:span text:style-name="T53"><text:s/>8.<text:s/></text:span><text:span text:style-name="T54">Nazwa</text:span><text:span text:style-name="T55"><text:s/>i adres szpitala będącego odbiorcą:</text:span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TableContents"><text:span text:style-name="T61"><text:s/>9.<text:s/></text:span><text:span text:style-name="T62">D</text:span><text:span text:style-name="T63">zień i godzina odbioru produktu leczniczego:</text:span>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TableContents"><text:span text:style-name="T69">10.<text:s/></text:span><text:span text:style-name="T70">T</text:span><text:span text:style-name="T71">emperatura <text:s/>odczytana w chwili dostarczenia leku: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TableContents"><text:span text:style-name="T77"><text:s/>11.<text:s/></text:span><text:span text:style-name="T78">D</text:span><text:span text:style-name="T79">ata i podpis oraz pieczątkę<text:s/></text:span><text:span text:style-name="T80">osoby dokonującej odbioru leku:</text:span>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p2</meta:initial-creator>
    <dc:creator>Joanna Stypińska</dc:creator>
    <meta:creation-date>2024-05-08T12:27:00Z</meta:creation-date>
    <dc:date>2024-05-09T11:10:00Z</dc:date>
    <meta:template xlink:href="Normal" xlink:type="simple"/>
    <meta:editing-cycles>1</meta:editing-cycles>
    <meta:editing-duration>PT240S</meta:editing-duration>
    <meta:document-statistic meta:page-count="2" meta:paragraph-count="1" meta:word-count="115" meta:character-count="806" meta:row-count="5" meta:non-whitespace-character-count="692"/>
  </office:meta>
</office:document-meta>
</file>