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3" style:parent-style-name="Standard" style:family="paragraph">
      <style:text-properties style:font-name-asian="Times New Roman" style:font-name-complex="Times New Roman"/>
    </style:style>
    <style:style style:name="P34" style:parent-style-name="Standard" style:family="paragraph">
      <style:text-properties style:font-name-asian="Times New Roman" style:font-name-complex="Times New Roman"/>
    </style:style>
    <style:style style:name="P35" style:parent-style-name="Standard" style:family="paragraph">
      <style:text-properties style:font-name-asian="Times New Roman" style:font-name-complex="Times New Roman"/>
    </style:style>
    <style:style style:name="P36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3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Wykonanie identyfikacji wizualnej Szpitala w formie pylonu oraz wykonanie aktualizacji nazw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>…..................................</text:p>
      <text:p text:style-name="P37">/podpis Wykonawcy/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4-03-19T10:16:00Z</meta:creation-date>
    <dc:date>2024-03-19T10:16:00Z</dc:date>
    <meta:print-date>2023-04-24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57" meta:row-count="1" meta:non-whitespace-character-count="222"/>
  </office:meta>
</office:document-meta>
</file>