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P3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e prac remontowych pomieszczenia Pracowni Elektrokardiologii w Pawilonie M-VIII<text:s/></text:span><text:span text:style-name="T26">polegających na dostawę i montaż wykładziny PCV na ścianach pomieszczeń elektrokardiologii oraz montaż dodatkowych gniazdek w salach zabiegowych. Prace na <text:s/>Oddziale Klinicznym Chorób Serca i Naczyń z Pododdziałem Intensywnego Nadzoru Kardiologicznego Pawil</text:span><text:span text:style-name="T27">onie M-VIII (wykończenie pomieszczeń szatniowych na kondygnacji piwnicy oraz wymiana dwóch sanitariatów na kondygnacji pierwszego pietra)<text:s/>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>…..................................</text:p>
      <text:p text:style-name="P39">/podpis Wykonawcy/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4-01-23T07:15:00Z</meta:creation-date>
    <dc:date>2024-01-23T07:15:00Z</dc:date>
    <meta:print-date>2020-09-28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48" meta:row-count="4" meta:non-whitespace-character-count="557"/>
  </office:meta>
</office:document-meta>
</file>