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dokumentacji projektowej – dźwiękowy system ostrzegawczy (DSO), rozbudowa rozdzielnic<text:s/></text:span><text:span text:style-name="T26">głównych o rozdzielnie pożarowe w budynku M-V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…..................................</text:p>
      <text:p text:style-name="P38">/podpis Wykonawcy/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10-10T12:11:00Z</meta:creation-date>
    <dc:date>2023-10-10T12:11:00Z</dc:date>
    <meta:print-date>2023-04-24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7" meta:row-count="2" meta:non-whitespace-character-count="264"/>
  </office:meta>
</office:document-meta>
</file>