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identyfikacji wizualnej szpitala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…..................................</text:p>
      <text:p text:style-name="P37">/podpis<text:s/>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3-06-01T09:46:00Z</meta:creation-date>
    <dc:date>2023-06-01T09:46:00Z</dc:date>
    <meta:print-date>2023-04-24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208" meta:row-count="1" meta:non-whitespace-character-count="180"/>
  </office:meta>
</office:document-meta>
</file>