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9" style:parent-style-name="Standard" style:family="paragraph">
      <style:text-properties style:font-name-asian="Times New Roman" style:font-name-complex="Times New Roman"/>
    </style:style>
    <style:style style:name="P40" style:parent-style-name="Standard" style:family="paragraph">
      <style:text-properties style:font-name-asian="Times New Roman" style:font-name-complex="Times New Roman"/>
    </style:style>
    <style:style style:name="P41" style:parent-style-name="Standard" style:family="paragraph">
      <style:text-properties style:font-name-asian="Times New Roman" style:font-name-complex="Times New Roman"/>
    </style:style>
    <style:style style:name="P42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Standard"><text:span text:style-name="T24">Wykonanie Dokumentacji <text:s/>Projektowej : „Wykonanie dokumentacji projektowej wentylacji</text:span><text:span text:style-name="T25"><text:line-break/></text:span><text:span text:style-name="T26"><text:s/>i<text:s/></text:span><text:span text:style-name="T27">klimatyzacji wraz z źródłem chłodu<text:s/></text:span><text:span text:style-name="T28"><text:line-break/></text:span><text:span text:style-name="T29">i niezbędnymi instalacjami oraz zrównoważenia instalacji wentylacji – dla części pomieszczeń zlokalizowanych w budynku M II – Oddział Chorób Śródmiąższowych <text:s/>Płuc i Transplantologii w Krakowskim Szpitalu Specjalistycznym</text:span><text:span text:style-name="T30"><text:s/>im. Jana Pawła II”</text:span>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>…..................................</text:p>
      <text:p text:style-name="P43">/podpis Wykonawcy/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3-02-22T11:58:00Z</meta:creation-date>
    <dc:date>2023-02-22T11:58:00Z</dc:date>
    <meta:print-date>2020-09-28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30" meta:row-count="3" meta:non-whitespace-character-count="456"/>
  </office:meta>
</office:document-meta>
</file>