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5" style:family="table">
      <style:table-properties style:width="6.6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-wych</text:p>
          </table:table-cell>
          <table:table-cell table:style-name="TableCell20">
            <text:p text:style-name="P21">CENA</text:p>
            <text:p text:style-name="P22">netto/miesiąc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brutto/ miesiąc</text:p>
          </table:table-cell>
          <table:table-cell table:style-name="TableCell27">
            <text:p text:style-name="P28">Kwota roczna</text:p>
            <text:p text:style-name="P29">brutto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[zł]</text:p>
          </table:table-cell>
          <table:table-cell table:style-name="TableCell33">
            <text:p text:style-name="P34">[%]</text:p>
          </table:table-cell>
          <table:table-cell table:style-name="TableCell35">
            <text:p text:style-name="P36">[zł]</text:p>
          </table:table-cell>
          <table:table-cell table:style-name="TableCell37">
            <text:p text:style-name="P38">[zł]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2x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nserwacje i naprawy systemów: alarmowych, kontroli dostępu, łączności domofonowej i wideodomofonowej</text:p>
          </table:table-cell>
          <table:table-cell table:style-name="TableCell57">
            <text:p text:style-name="P58">12 miesięc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RAZEM CENA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…..................................</text:p>
      <text:p text:style-name="P80">/podpis Zleceniobiorcy/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02-03T07:29:00Z</meta:creation-date>
    <dc:date>2023-02-03T07:29:00Z</dc:date>
    <meta:print-date>2021-03-02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2" meta:row-count="2" meta:non-whitespace-character-count="346"/>
  </office:meta>
</office:document-meta>
</file>