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Dokumentacji <text:s/>Projektowej : ,,</text:span><text:span text:style-name="T26">Pawilon M-IX : Dobudowa dźwigu osobowego zewnętrznego<text:s/></text:span><text:span text:style-name="T27">wraz z maszynownią”</text:span>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>…..................................</text:p>
      <text:p text:style-name="P40">/podpis Wykonawcy/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01-19T07:38:00Z</meta:creation-date>
    <dc:date>2023-01-19T07:39:00Z</dc:date>
    <meta:print-date>2020-09-28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0" meta:row-count="2" meta:non-whitespace-character-count="241"/>
  </office:meta>
</office:document-meta>
</file>