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1.518in" style:use-optimal-column-width="false"/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7" style:family="table">
      <style:table-properties style:width="6.7895in" fo:margin-left="0.0312in" table:align="left"/>
    </style:style>
    <style:style style:name="TableRow13" style:family="table-row">
      <style:table-row-properties style:min-row-height="0.421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P20" style:parent-style-name="TableContents" style:family="paragraph">
      <style:paragraph-properties style:snap-to-layout-grid="false"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P25" style:parent-style-name="TableContents" style:family="paragraph">
      <style:paragraph-properties style:snap-to-layout-grid="false" fo:text-align="center"/>
    </style:style>
    <style:style style:name="TableRow26" style:family="table-row">
      <style:table-row-properties style:min-row-height="0.103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min-row-height="0.103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Row42" style:family="table-row">
      <style:table-row-properties style:min-row-height="1.188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>
            <text:p text:style-name="P19">Kwota</text:p>
            <text:p text:style-name="P20">netto<text:s/></text:p>
          </table:table-cell>
          <table:table-cell table:style-name="TableCell21">
            <text:p text:style-name="P22">VAT</text:p>
          </table:table-cell>
          <table:table-cell table:style-name="TableCell23">
            <text:p text:style-name="P24">Kwota<text:s/></text:p>
            <text:p text:style-name="P25">brutto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zł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+3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Opracowanie Programu funkcjonalno-użytkowego dla zadania pn.:<text:s/>„Budowa <text:s/>Pawilonu Centrum Chorób Rzadkich wraz z dobudową</text:p>
            <text:p text:style-name="P47"><text:s/>przewiązki łączącej Pawilony M-I, M-II ,M-III, istniejącą przewiązkę (przewiązka łącząca M-VIII, M-IX, M-V) ,”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…..................................</text:p>
      <text:p text:style-name="P61">/podpis wykonawcy/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Wojda</meta:initial-creator>
    <dc:creator>Joanna Stypińska</dc:creator>
    <meta:creation-date>2022-08-08T07:56:00Z</meta:creation-date>
    <dc:date>2022-08-08T07:56:00Z</dc:date>
    <meta:print-date>2015-05-27T1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8" meta:row-count="3" meta:non-whitespace-character-count="368"/>
  </office:meta>
</office:document-meta>
</file>