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7" style:parent-style-name="Standard" style:family="paragraph">
      <style:text-properties style:font-name-complex="Arial"/>
    </style:style>
    <style:style style:name="P8" style:parent-style-name="Standard" style:family="paragraph">
      <style:text-properties style:font-name-complex="Arial"/>
    </style:style>
    <style:style style:name="P9" style:parent-style-name="Standard" style:family="paragraph">
      <style:text-properties style:font-name-complex="Arial"/>
    </style:style>
    <style:style style:name="P10" style:parent-style-name="Standard" style:family="paragraph">
      <style:text-properties style:font-name-complex="Arial"/>
    </style:style>
    <style:style style:name="P11" style:parent-style-name="Standard" style:family="paragraph">
      <style:text-properties style:font-name-complex="Arial"/>
    </style:style>
    <style:style style:name="TableColumn13" style:family="table-column">
      <style:table-column-properties style:column-width="0.6763in" style:use-optimal-column-width="false"/>
    </style:style>
    <style:style style:name="TableColumn14" style:family="table-column">
      <style:table-column-properties style:column-width="2.209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3444in" style:use-optimal-column-width="false"/>
    </style:style>
    <style:style style:name="Table12" style:family="table">
      <style:table-properties style:width="6.6979in" fo:margin-left="0in" table:align="lef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Arial"/>
    </style:style>
    <style:style style:name="P54" style:parent-style-name="TableContents" style:family="paragraph">
      <style:paragraph-properties fo:text-align="center"/>
      <style:text-properties style:font-name-complex="Aria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Normalny" style:family="paragraph">
      <style:text-properties text:display="none"/>
    </style:style>
    <style:style style:name="TableColumn81" style:family="table-column">
      <style:table-column-properties style:column-width="5.3541in" style:use-optimal-column-width="false"/>
    </style:style>
    <style:style style:name="TableColumn82" style:family="table-column">
      <style:table-column-properties style:column-width="1.3437in" style:use-optimal-column-width="false"/>
    </style:style>
    <style:style style:name="Table80" style:family="table">
      <style:table-properties style:width="6.6979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Textbody">Załącznik nr 6<text:s text:c="3"/>- <text:s text:c="2"/>Formularz oferty</text:p>
      <text:p text:style-name="Textbody"/>
      <text:p text:style-name="Textbody"/>
      <text:p text:style-name="P2">Oferta <text:s/>cenowa <text:s/>do <text:s/>TS/6/2022 <text:s/></text:p>
      <text:p text:style-name="P3"/>
      <text:p text:style-name="P4"><text:span text:style-name="T5"><text:s/>Na świadczenie usług transportu krwi i jej składników, oraz <text:s/>przewozu produktów leczniczych do Krakowskiego Szpitala Specjalistycznego im. Jana Pawła II.</text:span></text:p>
      <text:p text:style-name="P6"/>
      <text:p text:style-name="P7"/>
      <text:p text:style-name="P8"/>
      <text:p text:style-name="P9">Przedmiot oferty:</text:p>
      <text:p text:style-name="P10">Tabela <text:s/>przedstawia szacunkową ilość <text:s/>ryczałtów oraz kilometrów za cały czas trwania Umowy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L.P.</text:p>
          </table:table-cell>
          <table:table-cell table:style-name="TableCell23">
            <text:p text:style-name="P24"/>
            <text:p text:style-name="P25"/>
            <text:p text:style-name="P26">Przedmiot Zamówienia</text:p>
          </table:table-cell>
          <table:table-cell table:style-name="TableCell27">
            <text:p text:style-name="P28"/>
            <text:p text:style-name="P29">Suma <text:s/>przewozów (ryczałtów lub kilometrów)</text:p>
          </table:table-cell>
          <table:table-cell table:style-name="TableCell30">
            <text:p text:style-name="P31"/>
            <text:p text:style-name="P32">Cena <text:s/>za 1</text:p>
            <text:p text:style-name="P33">ryczałt lub kilometr</text:p>
            <text:p text:style-name="P34"><text:s/>(PLN) brutto</text:p>
          </table:table-cell>
          <table:table-cell table:style-name="TableCell35">
            <text:p text:style-name="P36">Suma</text:p>
            <text:p text:style-name="P37">wszystkich ryczałtów lub kilometrów <text:s/>(PLN) brutto <text:s text:c="5"/>2x3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Transport krwi i jej składników z RCKiK w Krakowie <text:s/>ul. Rzeźnicza 11, do Krakowskiego Szpitala Specjalistycznego</text:p>
            <text:p text:style-name="P54">im. Jana Pawła II <text:s text:c="3"/>(ryczałt)</text:p>
          </table:table-cell>
          <table:table-cell table:style-name="TableCell55">
            <text:p text:style-name="P56"/>
            <text:p text:style-name="P57"/>
            <text:p text:style-name="P58">1920</text:p>
            <text:p text:style-name="P59"><text:s/>ryczałtów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Transport krwi i jej składników oraz produktów leczniczych na żądanie <text:s/>z innych ościennych RCKiK do Krakowskiego Szpitala Specjalistycznego</text:p>
            <text:p text:style-name="P69">im. Jana Pawła II <text:s text:c="3"/>(kilometry)</text:p>
          </table:table-cell>
          <table:table-cell table:style-name="TableCell70">
            <text:p text:style-name="P71"/>
            <text:p text:style-name="P72"/>
            <text:p text:style-name="P73">1000</text:p>
            <text:p text:style-name="P74">km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TableContents"><text:s text:c="102"/>Suma</text:p>
          </table:table-cell>
          <table:table-cell table:style-name="TableCell8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typińska</meta:initial-creator>
    <dc:creator>Joanna Stypińska</dc:creator>
    <meta:creation-date>2019-05-07T11:05:00Z</meta:creation-date>
    <dc:date>2022-05-02T06:18:00Z</dc:date>
    <meta:template xlink:href="Normal" xlink:type="simple"/>
    <meta:editing-cycles>1</meta:editing-cycles>
    <meta:editing-duration>PT2340S</meta:editing-duration>
    <meta:document-statistic meta:page-count="1" meta:paragraph-count="2" meta:word-count="143" meta:character-count="1003" meta:row-count="7" meta:non-whitespace-character-count="862"/>
  </office:meta>
</office:document-meta>
</file>