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7631in" style:use-optimal-column-width="false"/>
    </style:style>
    <style:style style:name="TableColumn8" style:family="table-column">
      <style:table-column-properties style:column-width="0.9868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1.002in" style:use-optimal-column-width="false"/>
    </style:style>
    <style:style style:name="Table5" style:family="table">
      <style:table-properties style:width="6.689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P29" style:parent-style-name="TableContents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P77" style:parent-style-name="Standard" style:family="paragraph">
      <style:text-properties style:font-name-asian="Times New Roman" style:font-name-complex="Times New Roman"/>
    </style:style>
    <style:style style:name="P78" style:parent-style-name="Standard" style:family="paragraph">
      <style:text-properties style:font-name-asian="Times New Roman" style:font-name-complex="Times New Roman"/>
    </style:style>
    <style:style style:name="P7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okresów rozliczenio-wych</text:p>
          </table:table-cell>
          <table:table-cell table:style-name="TableCell20">
            <text:p text:style-name="P21">CENA</text:p>
            <text:p text:style-name="P22">netto/miesiąc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brutto/ miesiąc</text:p>
          </table:table-cell>
          <table:table-cell table:style-name="TableCell27">
            <text:p text:style-name="P28">Kwota roczna</text:p>
            <text:p text:style-name="P29">brutto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p text:style-name="P32">[zł]</text:p>
          </table:table-cell>
          <table:table-cell table:style-name="TableCell33">
            <text:p text:style-name="P34">[%]</text:p>
          </table:table-cell>
          <table:table-cell table:style-name="TableCell35">
            <text:p text:style-name="P36">[zł]</text:p>
          </table:table-cell>
          <table:table-cell table:style-name="TableCell37">
            <text:p text:style-name="P38">[zł]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2x5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Konserwacje i naprawy systemów: alarmowych, kontroli dostępu, łączności domofonowej i wideodomofonowej</text:p>
          </table:table-cell>
          <table:table-cell table:style-name="TableCell57">
            <text:p text:style-name="P58">12 miesięcy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RAZEM CENA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>…..................................</text:p>
      <text:p text:style-name="P80">/podpis Zleceniobiorcy/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2-02-21T12:06:00Z</meta:creation-date>
    <dc:date>2022-02-21T12:06:00Z</dc:date>
    <meta:print-date>2021-03-02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02" meta:row-count="2" meta:non-whitespace-character-count="346"/>
  </office:meta>
</office:document-meta>
</file>