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style:font-size-complex="10.5pt" style:language-asian="hi" style:country-asian="IN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7" style:parent-style-name="Standard" style:family="paragraph">
      <style:text-properties style:font-name-asian="Times New Roman" style:font-name-complex="Times New Roman"/>
    </style:style>
    <style:style style:name="P38" style:parent-style-name="Standard" style:family="paragraph">
      <style:text-properties style:font-name-asian="Times New Roman" style:font-name-complex="Times New Roman"/>
    </style:style>
    <style:style style:name="P39" style:parent-style-name="Standard" style:family="paragraph">
      <style:text-properties style:font-name-asian="Times New Roman" style:font-name-complex="Times New Roman"/>
    </style:style>
    <style:style style:name="P4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3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<text:s/>„</text:span><text:span text:style-name="T26">Przygotowanie procedury Konkursowej – Dokumentacja Projektowa</text:span><text:span text:style-name="T27">: Koncepcja</text:span><text:span text:style-name="T28"><text:s/>Centrum Chorób Rzadkich</text:span><text:span text:style-name="T29">”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>…..................................</text:p>
      <text:p text:style-name="P41">/podpis Wykonawcy/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Paweł Bednarz</dc:creator>
    <meta:creation-date>2021-04-12T11:09:00Z</meta:creation-date>
    <dc:date>2021-08-30T09:44:00Z</dc:date>
    <meta:print-date>2020-09-28T08:3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8" meta:character-count="265" meta:row-count="1" meta:non-whitespace-character-count="228"/>
  </office:meta>
</office:document-meta>
</file>