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1.499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6" style:family="table">
      <style:table-properties style:width="5.789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P63" style:parent-style-name="Standard" style:family="paragraph">
      <style:text-properties style:font-name-asian="Times New Roman" style:font-name-complex="Times New Roman"/>
    </style:style>
    <style:style style:name="P64" style:parent-style-name="Standard" style:family="paragraph">
      <style:text-properties style:font-name-asian="Times New Roman" style:font-name-complex="Times New Roman"/>
    </style:style>
    <style:style style:name="P65" style:parent-style-name="Standard" style:family="paragraph">
      <style:text-properties style:font-name-asian="Times New Roman" style:font-name-complex="Times New Roman"/>
    </style:style>
    <style:style style:name="P6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TTI.2230.120.2025</text:p>
      <text:p text:style-name="P2"/>
      <text:p text:style-name="P3"/>
      <text:p text:style-name="P4">FORMULARZ CENOW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.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 table:number-rows-spanned="2">
            <text:p text:style-name="P19">Ilość (kpl.)</text:p>
          </table:table-cell>
          <table:table-cell table:style-name="TableCell20">
            <text:p text:style-name="P21">CENA</text:p>
            <text:p text:style-name="P22">(netto)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(brutto)<text:s/></text:p>
          </table:table-cell>
        </table:table-row>
        <table:table-row table:style-name="TableRow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">
            <text:p text:style-name="P29">[zł]</text:p>
          </table:table-cell>
          <table:table-cell table:style-name="TableCell30">
            <text:p text:style-name="P31">[%]</text:p>
          </table:table-cell>
          <table:table-cell table:style-name="TableCell32">
            <text:p text:style-name="P33">[zł]</text:p>
          </table:table-cell>
        </table:table-row>
        <table:table-row table:style-name="TableRow34">
          <table:covered-table-cell>
            <text:p text:style-name="Normalny"/>
          </table:covered-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Wykonanie ekspertyzy nośności<text:s/></text:p>
            <text:p text:style-name="P50">i określenia możliwości technicznych wzmocnienia płyty lądowiska celem zapewnienia zdolności przenoszenia obciążeń śmigłowców operujących w pierwszej klasie osiągów<text:s/></text:p>
            <text:p text:style-name="P51">o maksymalnej masie startowej (MTOM)</text:p>
            <text:p text:style-name="P52"><text:span text:style-name="T53">5.700 kg – budynek M-5</text:span></text:p>
            <text:p text:style-name="P54"/>
          </table:table-cell>
          <table:table-cell table:style-name="TableCell55">
            <text:p text:style-name="P56"><text:line-break/><text:line-break/><text:line-break/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/>
      <text:p text:style-name="Standard"/>
      <text:p text:style-name="P63"/>
      <text:p text:style-name="P64"/>
      <text:p text:style-name="P65"/>
      <text:p text:style-name="P66">…..................................</text:p>
      <text:p text:style-name="P67">/podpis Wykonawcy /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a Wojda</meta:initial-creator>
    <dc:creator>Marzena Potępa</dc:creator>
    <meta:creation-date>2025-10-22T10:56:00Z</meta:creation-date>
    <dc:date>2025-10-30T09:21:00Z</dc:date>
    <meta:print-date>2025-06-23T06:21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69" meta:character-count="482" meta:row-count="3" meta:non-whitespace-character-count="414"/>
  </office:meta>
</office:document-meta>
</file>