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6" style:family="table">
      <style:table-properties style:width="5.789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Pogrubienie" style:family="text">
      <style:text-properties fo:font-weight="normal" style:font-weight-asian="normal" style:font-weight-complex="normal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P62" style:parent-style-name="Standard" style:family="paragraph">
      <style:text-properties style:font-name-asian="Times New Roman" style:font-name-complex="Times New Roman"/>
    </style:style>
    <style:style style:name="P63" style:parent-style-name="Standard" style:family="paragraph">
      <style:text-properties style:font-name-asian="Times New Roman" style:font-name-complex="Times New Roman"/>
    </style:style>
    <style:style style:name="P6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TTI.2230.119.2.2025</text:p>
      <text:p text:style-name="P2"/>
      <text:p text:style-name="P3"/>
      <text:p text:style-name="P4">FORMULARZ CENOW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.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(kpl.)</text:p>
          </table:table-cell>
          <table:table-cell table:style-name="TableCell20">
            <text:p text:style-name="P21">CENA</text:p>
            <text:p text:style-name="P22">(netto)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(brutto)<text:s/></text:p>
          </table:table-cell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>[zł]</text:p>
          </table:table-cell>
          <table:table-cell table:style-name="TableCell30">
            <text:p text:style-name="P31">[%]</text:p>
          </table:table-cell>
          <table:table-cell table:style-name="TableCell32">
            <text:p text:style-name="P33">[zł]</text:p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Wykonanie projektu budowlanego parkingu gruntowego na działce nr</text:span><text:span text:style-name="Pogrubienie"><text:s/></text:span>222, obręb 44, dzielnica Krowodrza, Kraków wraz z uzyskaniem pozwolenia na budowę.</text:p>
          </table:table-cell>
          <table:table-cell table:style-name="TableCell51">
            <text:p text:style-name="P52"><text:line-break/><text:line-break/><text:line-break/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…..................................</text:p>
      <text:p text:style-name="P65">/podpis Wykonawcy /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Wojda</meta:initial-creator>
    <dc:creator>Marzena Potępa</dc:creator>
    <meta:creation-date>2025-10-22T10:56:00Z</meta:creation-date>
    <dc:date>2026-01-12T06:22:00Z</dc:date>
    <meta:print-date>2025-06-23T06:21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54" meta:character-count="383" meta:row-count="2" meta:non-whitespace-character-count="330"/>
  </office:meta>
</office:document-meta>
</file>